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/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8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21" table:default-cell-style-name="ce17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88испр</text:span></text:p>
          </table:table-cell>
          <table:table-cell/>
          <table:table-cell table:style-name="ce46" office:value-type="string" calcext:value-type="string">
            <text:p>01.12.2021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75646BE4FCA1B919B6BDE63C83132BF8DD41D0B54C82470E8381158FDA5769CE551B451F36E4149F1862592BA2F428295EA748E9648E3664DFC035C4A04A8A4C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" table:number-columns-repeated="1019" table:default-cell-style-name="ce17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5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30:08:110109:1475</text:p>
          </table:table-cell>
          <table:table-cell table:style-name="ce57" office:value-type="float" office:value="8195911.81" calcext:value-type="float">
            <text:p>8 195 911,81</text:p>
          </table:table-cell>
          <table:table-cell table:style-name="ce59" office:value-type="date" office:date-value="2021-10-28" calcext:value-type="date">
            <text:p>28.10.2021</text:p>
          </table:table-cell>
          <table:table-cell table:style-name="ce59" office:value-type="date" office:date-value="2020-02-18" calcext:value-type="date">
            <text:p>18.02.2020</text:p>
          </table:table-cell>
          <table:table-cell table:style-name="ce6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60" table:default-cell-style-name="ce17"/>
        <table:table-row table:style-name="ro13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2:06:31.4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1T12:06:34.307000000</dc:date>
    <meta:print-date>2020-08-20T09:13:54Z</meta:print-date>
    <meta:editing-cycles>93</meta:editing-cycles>
    <meta:editing-duration>PT12H29M14S</meta:editing-duration>
    <meta:document-statistic meta:table-count="3" meta:cell-count="35" meta:object-count="0"/>
  </office:meta>
</office:document-meta>
</file>